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2.539cm" fo:margin-left="-2.261cm" table:align="left" style:writing-mode="lr-tb"/>
    </style:style>
    <style:style style:name="Tabela1.A" style:family="table-column">
      <style:table-column-properties style:column-width="22.5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1.251cm" fo:margin-right="0cm" fo:text-align="justify" style:justify-single-word="false" fo:text-indent="0cm" style:auto-text-indent="false" fo:background-color="#ffffff">
        <style:tab-stops>
          <style:tab-stop style:position="0cm"/>
          <style:tab-stop style:position="0.026cm"/>
        </style:tab-stops>
        <style:background-image/>
      </style:paragraph-properties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left="2.501cm" fo:margin-right="0cm" fo:text-align="start" style:justify-single-word="false" fo:text-indent="-2.355cm" style:auto-text-indent="false" fo:background-color="#ffffff">
        <style:tab-stops>
          <style:tab-stop style:position="0cm"/>
        </style:tab-stops>
        <style:background-image/>
      </style:paragraph-properties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2.501cm" fo:margin-right="0cm" fo:text-align="justify" style:justify-single-word="false" fo:text-indent="-2.355cm" style:auto-text-indent="false" fo:background-color="#ffffff">
        <style:tab-stops>
          <style:tab-stop style:position="0cm"/>
          <style:tab-stop style:position="0.026cm"/>
        </style:tab-stops>
        <style:background-image/>
      </style:paragraph-properties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2.501cm" fo:margin-right="0cm" fo:text-align="justify" style:justify-single-word="false" fo:text-indent="-2.355cm" style:auto-text-indent="false" fo:background-color="#ffffff">
        <style:tab-stops>
          <style:tab-stop style:position="0cm"/>
          <style:tab-stop style:position="0.026cm"/>
        </style:tab-stops>
        <style:background-image/>
      </style:paragraph-properties>
      <style:text-properties style:use-window-font-color="true" style:font-name="Arial" fo:font-size="12pt" fo:language="pl" fo:country="PL" style:letter-kerning="true" style:font-name-asian="Arial Unicode MS" style:font-size-asian="12pt" style:language-asian="zxx" style:country-asian="none" style:font-name-complex="Tahoma3" style:font-size-complex="12pt" style:language-complex="zxx" style:country-complex="none"/>
    </style:style>
    <style:style style:name="P6" style:family="paragraph" style:parent-style-name="Standard">
      <style:paragraph-properties fo:margin-left="2.501cm" fo:margin-right="0cm" fo:text-align="justify" style:justify-single-word="false" fo:text-indent="-2.355cm" style:auto-text-indent="false" fo:background-color="#ffffff">
        <style:tab-stops>
          <style:tab-stop style:position="0cm"/>
          <style:tab-stop style:position="0.026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Arial" fo:font-size="12pt" fo:language="pl" fo:country="PL" fo:font-weight="normal" style:letter-kerning="true" style:font-name-asian="Arial Unicode MS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8" style:family="paragraph" style:parent-style-name="Table_20_Contents">
      <style:paragraph-properties fo:margin-left="2.501cm" fo:margin-right="1cm" fo:margin-top="0cm" fo:margin-bottom="0.499cm" fo:text-align="start" style:justify-single-word="false" fo:text-indent="0cm" style:auto-text-indent="false" fo:background-color="#ffffff" fo:padding="0cm" fo:border="none" style:snap-to-layout-grid="false">
        <style:background-image/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13.757cm" fo:margin-right="0cm" fo:text-align="justify" style:justify-single-word="false" fo:text-indent="-2.355cm" style:auto-text-indent="false" fo:background-color="#ffffff">
        <style:tab-stops>
          <style:tab-stop style:position="0cm"/>
          <style:tab-stop style:position="0.026cm"/>
        </style:tab-stops>
        <style:background-image/>
      </style:paragraph-properties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15.007cm" fo:margin-right="0cm" fo:text-align="justify" style:justify-single-word="false" fo:text-indent="-2.355cm" style:auto-text-indent="false" fo:background-color="#ffffff">
        <style:tab-stops>
          <style:tab-stop style:position="0cm"/>
          <style:tab-stop style:position="0.026cm"/>
        </style:tab-stops>
        <style:background-image/>
      </style:paragraph-properties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-2.501cm" fo:margin-right="0cm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12" style:family="paragraph" style:parent-style-name="Standard" style:master-page-name="Standard">
      <style:paragraph-properties fo:margin-left="-2.501cm" fo:margin-right="0cm" fo:text-align="end" style:justify-single-word="false" fo:text-indent="0cm" style:auto-text-indent="false" fo:background-color="#ffffff">
        <style:background-image/>
      </style:paragraph-properties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17" style:family="paragraph" style:parent-style-name="Standard" style:list-style-name="L2"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18" style:family="paragraph" style:parent-style-name="Standard" style:list-style-name="L2"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text:style-name="Numbering_20_Symbols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degrodzie, dnia 27 kwietnia 2009 r.</text:p>
      <text:p text:style-name="P11"/>
      <text:p text:style-name="P11">OGŁOSZENIE</text:p>
      <text:p text:style-name="P2"/>
      <text:p text:style-name="P3">Wójt Gminy Podegrodzie ogłasza konkursy na stanowiska dyrektorów : <text:s/></text:p>
      <text:list text:style-name="L1">
        <text:list-header>
          <text:p text:style-name="P13">1. Gminnego Przedszkola w Brzeznej.</text:p>
          <text:p text:style-name="P13">2. Gminnego Przedszkola w Podegrodziu.</text:p>
          <text:p text:style-name="P13">3. Szkoły Podstawowej w Długołęce - Świerkli.</text:p>
        </text:list-header>
      </text:list>
      <text:list text:style-name="L2">
        <text:list-header>
          <text:p text:style-name="P16">4. Szkoły Podstawowej <text:s/>im. Św. Kingi w Olszance</text:p>
          <text:p text:style-name="P16">5. Szkoły Podstawowej im. płk. Narcyza Wiatra w Gostwicy.</text:p>
          <text:p text:style-name="P16"/>
        </text:list-header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1">I. Do konkursu może przystąpić osoba, która spełnia następujące wymagania: </text:span><text:line-break/><text:line-break/><text:span text:style-name="T2">1. Jest nauczycielem mianowanym lub dyplomowanym, który: </text:span><text:line-break/>1) ukończył studia wyższe magisterskie i posiada przygotowanie pedagogiczne oraz kwalifikacje do zajmowania stanowiska nauczyciela w danym przedszkolu, szkole lub placówce oraz; <text:line-break/>a) ukończył studia wyższe lub studia podyplomowe z zakresu zarządzenia albo kurs kwalifikacyjny z zakresu zarządzania oświatą, prowadzony zgodnie z przepisami <text:line-break/>w sprawie placówek doskonalenia nauczycieli; <text:line-break/>b) posiada co najmniej pięcioletni staż pracy pedagogicznej na stanowisku nauczyciela lub pięcioletni staż pracy dydaktycznej na stanowisku nauczyciela akademickiego; <text:line-break/>c) w okresie pięciu lat bezpośrednio przed powierzeniem stanowiska dyrektora uzyskał co najmniej dobrą oceną pracy <text:line-break/>w przedszkolu, szkole lub placówce, a w przypadku nauczyciela akademickiego – pozytywną ocenę pracy w okresie ostatnich czterech lat pracy w szkole wyższej, jeżeli stanowisko dyrektora obejmuje bezpośrednio po ustaniu zatrudnienia w szkole wyższej, albo w okresie roku bezpośrednio przed przystąpieniem do konkursu na stanowisko dyrektora uzyskał pozytywną ocenę dorobku zawodowego; <text:line-break/>d) posiada zaświadczenie lekarskie o braku przeciwwskazań zdrowotnych do wykonywania pracy na stanowisku kierowniczym; <text:line-break/>e) nie był karany karą dyscyplinarną, o której mowa w art. 76 ust. 1 ustawy z dnia 26 stycznia 1982 r. – Karta Nauczyciela (Dz. U. z 2003 r. Nr 118, poz. 1112 i Nr 137, poz. 1304), oraz nie toczy się przeciwko niemu postępowanie dyscyplinarne; <text:line-break/>f) nie był karany za przestępstwo popełnione umyślnie oraz nie toczy się przeciwko niemu postępowanie karne; <text:line-break/>g) nie był <text:s/>karany zakazem pełnienia funkcji kierowniczych związanych z dysponowaniem środkami publicznymi, o którym mowa w art. 147 ust. 1 pkt 4 ustawy z dnia 26 listopada 1998 r. o finansach publicznych (Dz. U. z 2003 r. Nr 15, poz. 148, z późn. zm.) <text:line-break/>albo <text:line-break/>2) ukończył studia wyższe magisterskie lub studia wyższe zawodowe i posiada przygotowanie pedagogiczne oraz kwalifikacje do zajmowania stanowiska nauczyciela w danym przedszkolu, szkole lub placówce, jest zatrudniony na stanowisku wymagającym kwalifikacji pedagogicznych w urzędzie organu administracji rządowej, kuratorium oświaty, Centrum Edukacji Artystycznej, Centralnej Komisji Egzaminacyjnej i Okręgowych Komisjach Egzaminacyjnych, lub nauczycielem mianowanym lub dyplomowanym urlopowanym lub zwolnionym z obowiązku świadczenia pracy na podstawie przepisów ustawy z dnia 23 maja 1991 r. o związkach zawodowych (Dz. U. z 2001r. Nr 79, poz. 854, z późn. zm.) spełniającym wymagania określone w ust. 1 pkt. 1 lit. a, b, d-g; <text:line-break/>albo <text:line-break/><text:span text:style-name="T2">2. Nie jest nauczycielem: </text:span><text:line-break/>1) ukończyła studia wyższe magisterskie; <text:line-break/>2) posiada co najmniej pięcioletni staż pracy; <text:line-break/>3) posiada wykształcenie i przygotowanie zawodowe odpowiadające kierunkowi kształcenia w szkole lub zakresowi zadań placówki; <text:line-break/>4) spełnia wymagania określone w pkt. 1 lit a, d-g .</text:p>
            <text:p text:style-name="P8"><text:line-break/></text:p>
            <text:p text:style-name="P8"><text:span text:style-name="T2">Podstawa prawna: </text:span>rozporządzenie Ministra Edukacji Narodowej i Sportu z dnia 6 maja 2003 r. w sprawie wymagań, jakim powinna odpowiadać osoba zajmująca stanowisko dyrektora oraz inne stanowisko kierownicze, w poszczególnych typach szkół i placówek (Dz. U. nr 89, poz. 826 i Nr 189, poz. 1854). <text:line-break/><text:line-break/><text:span text:style-name="T1">II. Oferty osób przystępujących do konkursu powinny zawierać: </text:span><text:line-break/><text:line-break/>1) uzasadnienie przystąpienia do konkursu wraz z koncepcją funkcjonowania i rozwoju szkoły lub placówki; <text:line-break/>2) życiorys z opisem przebiegu pracy zawodowej, zawierający w szczególności informacje o stażu pracy pedagogicznej – <text:line-break/>w przypadku nauczyciela lub stażu pracy dydaktycznej – w przypadku nauczyciela akademickiego; <text:line-break/>3) akt nadania stopnia nauczyciela mianowanego lub dyplomowanego oraz dokumenty potwierdzające posiadanie wymaganego wykształcenia – w przypadku osoby będącej nauczycielem; <text:line-break/>4) dyplom ukończenia studiów wyższych oraz dokumenty potwierdzające posiadanie wymaganego stażu pracy, wykształcenia i przygotowania zawodowego - w przypadku osoby niebędącej nauczycielem; <text:line-break/>5) dyplom ukończenia studiów wyższych lub studiów podyplomowych z zakresu zarządzania albo zaświadczenie o ukończeniu kursu kwalifikacyjnego z zakresu zarządzania oświatą; <text:line-break/>6) ocenę pracy, o której mowa § 1 pkt 4 rozporządzenia Ministra Edukacji Narodowej i Sportu z dnia <text:s/>6 maja 2003 r. w sprawie wymagań, jakim powinna odpowiadać osoba zajmująca stanowisko dyrektora oraz inne stanowisko kierownicze, w poszczególnych typach szkół i placówek; <text:line-break/>7) zaświadczenie lekarskie, wydane przez lekarza medycyny pracy, <text:s/>o braku przeciwwskazań zdrowotnych do wykonywania pracy na stanowisku kierowniczym. <text:line-break/>8) oświadczenie, że kandydat nie był karany karą dyscyplinarną, o której mowa w art. 76 ust.1 ustawy z dnia 26 stycznia1982 r. – Karta Nauczyciela (Dz. U. z 2003 r. Nr 118, poz. 1112 i Nr 137, poz. 1304), oraz nie toczy się przeciwko niemu postępowanie dyscyplinarne; <text:line-break/>9) oświadczenie, że kandydat nie był karany za przestępstwo popełnione umyślnie oraz nie toczy się przeciwko niemu postępowanie karne; <text:line-break/>10) oświadczenie, że kandydat nie był karany zakazem pełnienia funkcji kierowniczych związanych <text:s text:c="2"/>z dysponowaniem środkami publicznymi (Dz. U. z 2003 r. Nr 15, poz. 148, Nr 45, poz. 391, Nr 65, poz. 594, Nr 96, poz. 874 i Nr 166, poz. 1611); <text:line-break/>11) oświadczenie, że kandydat wyraża zgodę na przetwarzanie swoich danych osobowych zgodnie <text:s text:c="2"/>z ustawą z dnia 29 sierpnia 1997 r. o ochronie danych osobowych (Dz. U. z 2002 r. Nr 101, poz. 926 <text:s/>i Nr 153, poz.1271) w celach przeprowadzenia konkursu na stanowisko dyrektora. </text:p>
            <text:p text:style-name="P8">Ponadto, należy złożyć oświadczenie, że w związku z wyrażeniem zgody na kandydowanie w konkursie kandydat złożył oświadczenie lustracyjne <text:s/>w Małopolskim Kuratorium Oświaty.</text:p>
            <text:p text:style-name="P7">Dokumenty należy złożyć w oryginałach lub kserokopiach potwierdzonych za zgodność z oryginałem.</text:p>
            <text:p text:style-name="P7"><text:s/></text:p>
          </table:table-cell>
        </table:table-row>
      </table:table>
      <text:p text:style-name="P1">Oferty należy składać w zamkniętych kopertach z podanym adresem zwrotnym <text:s text:c="6"/>i dopiskiem „Konkurs na stanowisko Dyrektora ..............” w terminie do 11 maja 2009 r. , <text:s/>na <text:s/>adres: Urząd Gminy 33-386 Podegrodzie 248. </text:p>
      <text:p text:style-name="P5"/>
      <text:p text:style-name="P5">Konkurs przeprowadzi komisja konkursowa powołana przez Wójta Gminy Podegrodzie.</text:p>
      <text:p text:style-name="P5">O terminie i miejscu przeprowadzenia postępowania konkursowego kandydaci zostaną <text:s text:c="10"/></text:p>
      <text:p text:style-name="P5">po­wiadomieni indywidualnie.</text:p>
      <text:p text:style-name="P6"/>
      <text:p text:style-name="P10">Z-ca WÓJTA</text:p>
      <text:p text:style-name="P4"/>
      <text:p text:style-name="P9">mgr Małgorzata Zygmu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199cm" fo:margin-left="1.3cm" fo:margin-right="1.8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499cm" fo:margin-bottom="1.499cm" fo:margin-left="3.36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1-22T09:15:24</meta:creation-date>
    <dc:date>2009-04-21T13:42:34</dc:date>
    <meta:print-date>2009-04-21T12:54:42</meta:print-date>
    <dc:language>pl-PL</dc:language>
    <meta:editing-cycles>9</meta:editing-cycles>
    <meta:editing-duration>PT1H31M17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20" meta:word-count="918" meta:character-count="6570"/>
  </office:meta>
</office:document-meta>
</file>