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6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4.646cm"/>
    </style:style>
    <style:style style:name="Tabela1.1" style:family="table-row">
      <style:table-row-properties style:row-height="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row-height="1.501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color="#000000" fo:font-size="3pt" style:font-size-asian="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fo:font-size="3pt" style:font-size-asian="3pt"/>
    </style:style>
    <style:style style:name="P11" style:family="paragraph" style:parent-style-name="Standard">
      <style:paragraph-properties fo:line-height="150%"/>
      <style:text-properties fo:color="#000000" fo:font-size="3pt" style:font-size-asian="3pt"/>
    </style:style>
    <style:style style:name="P12" style:family="paragraph" style:parent-style-name="Standard">
      <style:paragraph-properties style:line-height-at-least="0.529cm">
        <style:tab-stops>
          <style:tab-stop style:position="16.002cm"/>
        </style:tab-stops>
      </style:paragraph-properties>
      <style:text-properties fo:color="#000000"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fo:font-size="9pt" style:font-size-asian="9pt"/>
    </style:style>
    <style:style style:name="P14" style:family="paragraph" style:parent-style-name="Standard">
      <style:paragraph-properties fo:line-height="150%"/>
      <style:text-properties fo:color="#000000" fo:font-size="8pt" style:font-size-asian="8pt"/>
    </style:style>
    <style:style style:name="P15" style:family="paragraph" style:parent-style-name="Standard">
      <style:paragraph-properties fo:margin-left="2.223cm" fo:margin-right="0.041cm" fo:text-align="justify" style:justify-single-word="false" fo:text-indent="-2.223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39cm" fo:line-height="150%" fo:text-indent="0cm" style:auto-text-indent="false"/>
    </style:style>
    <style:style style:name="P17" style:family="paragraph" style:parent-style-name="Standard">
      <style:paragraph-properties fo:margin-left="8.742cm" fo:margin-right="0cm" fo:text-align="justify" style:justify-single-word="false" fo:text-indent="1.259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635cm" fo:margin-right="0cm" style:line-height-at-least="0.212cm" fo:orphans="0" fo:widows="0" fo:text-indent="-0.635cm" style:auto-text-indent="false" fo:background-color="#ffffff">
        <style:tab-stops>
          <style:tab-stop style:position="0.501cm"/>
          <style:tab-stop style:position="0.635cm"/>
          <style:tab-stop style:position="4.501cm"/>
        </style:tab-stops>
        <style:background-image/>
      </style:paragraph-properties>
      <style:text-properties fo:font-size="5pt" style:font-size-asian="5pt"/>
    </style:style>
    <style:style style:name="P20" style:family="paragraph" style:parent-style-name="Standard">
      <style:paragraph-properties fo:margin-left="0.635cm" fo:margin-right="0cm" style:line-height-at-least="0.212cm" fo:orphans="0" fo:widows="0" fo:text-indent="-0.635cm" style:auto-text-indent="false" fo:background-color="#ffffff">
        <style:tab-stops>
          <style:tab-stop style:position="0.501cm"/>
          <style:tab-stop style:position="0.635cm"/>
          <style:tab-stop style:position="4.501cm"/>
        </style:tab-stops>
        <style:background-image/>
      </style:paragraph-properties>
      <style:text-properties fo:font-size="8pt" style:font-size-asian="8pt"/>
    </style:style>
    <style:style style:name="P21" style:family="paragraph" style:parent-style-name="List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2" style:family="paragraph" style:parent-style-name="Lis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fo:font-size="8.5pt" style:font-size-asian="8.5pt"/>
    </style:style>
    <style:style style:name="P23" style:family="paragraph" style:parent-style-name="Lis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24" style:family="paragraph" style:parent-style-name="pkt">
      <style:paragraph-properties fo:margin-top="0cm" fo:margin-bottom="0cm" style:line-height-at-least="0.494cm"/>
      <style:text-properties fo:font-size="10.5pt" style:font-size-asian="10.5pt" style:font-size-complex="10.5pt"/>
    </style:style>
    <style:style style:name="P25" style:family="paragraph" style:parent-style-name="pkt">
      <style:paragraph-properties fo:margin-top="0cm" fo:margin-bottom="0cm" style:line-height-at-least="0.494cm"/>
      <style:text-properties fo:font-size="10pt" style:font-size-asian="10pt"/>
    </style:style>
    <style:style style:name="P26" style:family="paragraph" style:parent-style-name="Standard_20__28_user_29_">
      <style:text-properties fo:font-size="5pt" style:font-size-asian="5pt"/>
    </style:style>
    <style:style style:name="P27" style:family="paragraph" style:parent-style-name="Standard_20__28_user_29_">
      <style:text-properties fo:font-size="10pt" style:font-size-asian="10pt"/>
    </style:style>
    <style:style style:name="P28" style:family="paragraph" style:parent-style-name="Standard_20__28_user_29_">
      <style:paragraph-properties fo:margin-left="10.007cm" fo:margin-right="0cm" fo:text-align="center" style:justify-single-word="false" fo:text-indent="0cm" style:auto-text-indent="false"/>
      <style:text-properties fo:font-size="8pt" style:font-size-asian="8pt"/>
    </style:style>
    <style:style style:name="P29" style:family="paragraph" style:parent-style-name="pkt" style:list-style-name="WW8Num2">
      <style:paragraph-properties fo:margin-top="0cm" fo:margin-bottom="0cm" style:line-height-at-least="0.529cm">
        <style:tab-stops>
          <style:tab-stop style:position="1cm"/>
        </style:tab-stops>
      </style:paragraph-properties>
      <style:text-properties fo:font-size="10.5pt" style:font-size-asian="10.5pt" style:font-size-complex="10.5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.039cm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5">
      <style:paragraph-properties fo:line-height="0.564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59cm" fo:margin-right="0cm" fo:line-height="0.706cm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1.259cm" fo:margin-right="0cm" fo:line-height="0.706cm" fo:text-align="justify" style:justify-single-word="false" fo:hyphenation-ladder-count="no-limit" fo:text-indent="-0.63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5" style:family="paragraph" style:parent-style-name="Standard" style:list-style-name="WW8Num3">
      <style:paragraph-properties fo:margin-left="0.63cm" fo:margin-right="0cm" fo:line-height="0.706cm" fo:text-align="justify" style:justify-single-word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36" style:family="paragraph" style:parent-style-name="Heading_20_2">
      <style:paragraph-properties fo:line-height="150%"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font-style="normal" style:font-size-asian="14pt" style:font-style-asian="normal" style:font-name-complex="Times New Roman"/>
    </style:style>
    <style:style style:name="P37" style:family="paragraph" style:parent-style-name="Heading_20_2">
      <style:paragraph-properties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font-style="normal" style:font-size-asian="14pt" style:font-style-asian="normal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8.5pt" style:font-size-asian="8.5pt"/>
    </style:style>
    <style:style style:name="T9" style:family="text">
      <style:text-properties fo:color="#000000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Załącznik nr 1</text:p>
      <text:p text:style-name="P2"><text:tab/><text:span text:style-name="T2"><text:tab/><text:tab/><text:tab/><text:tab/><text:tab/><text:tab/><text:tab/></text:span></text:p>
      <text:p text:style-name="P3"/>
      <text:p text:style-name="P3"/>
      <text:p text:style-name="P3">…………………………………….</text:p>
      <text:p text:style-name="P3"><text:s text:c="5"/>Nazwa i adres Wykonawcy</text:p>
      <text:p text:style-name="P3"/>
      <text:p text:style-name="P3"/>
      <text:p text:style-name="P3"/>
      <text:p text:style-name="P8">OFERTA CENOW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azwa Wykonawc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Adres Wykonawcy</text:p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4">Nr telefonu/faxu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>NIP</text:p>
          </table:table-cell>
          <table:table-cell table:style-name="Tabela1.D1" office:value-type="string">
            <text:p text:style-name="P5"/>
          </table:table-cell>
        </table:table-row>
      </table:table>
      <text:p text:style-name="P4"/>
      <text:p text:style-name="P15"/>
      <text:p text:style-name="P16"><text:span text:style-name="T4">Zamówienie: </text:span><text:span text:style-name="T5"><text:s text:c="2"/>Wykonanie studni głębinowych w Gminie Podegrodzie dla miejscowości:</text:span></text:p>
      <text:p text:style-name="P31"><text:s text:c="23"/>1. Podegrodzie</text:p>
      <text:p text:style-name="P31"><text:s text:c="24"/>2. Olszanka</text:p>
      <text:p text:style-name="P31"><text:s text:c="24"/>3. Olszana</text:p>
      <text:p text:style-name="P6"><text:s text:c="25"/>Dla Gminy Podegrodzie <text:s/>33-386 Podegrodzie 248</text:p>
      <text:p text:style-name="P6"/>
      <text:list xml:id="list33347097" text:style-name="WW8Num5">
        <text:list-item>
          <text:p text:style-name="P33"><text:span text:style-name="T3">Oferujemy</text:span><text:span text:style-name="T2"> wykonanie zamówienia w zakresie objętym zamówieniem za cenę:</text:span></text:p>
        </text:list-item>
      </text:list>
      <text:list xml:id="list33347553" text:style-name="WW8Num3">
        <text:list-header>
          <text:p text:style-name="P34">Dla poz 1. Brutto ……………….. złotych za 1 mb <text:s/>(słownie: …………………………………………..), </text:p>
          <text:p text:style-name="P34"><text:s text:c="18"/>w <text:s/>tym podatek VAT w wysokości …………………zł (słownie: ………………………) </text:p>
          <text:p text:style-name="P34"><text:s text:c="17"/>koszt opracowania dokumentacji : Brutto <text:s/>............................. zł ( słownie: .......................................)</text:p>
          <text:p text:style-name="P34"><text:s text:c="18"/>w tym podatek VAT w wysokości ....................... <text:s/>( słownie: .........................................)</text:p>
          <text:p text:style-name="P34"><text:s text:c="2"/>Dla poz 2. Brutto ……………….. złotych za 1 mb <text:s/>(słownie: …………………………………………..), </text:p>
          <text:p text:style-name="P34"><text:s text:c="18"/>w <text:s/>tym podatek VAT w wysokości …………………zł (słownie: ………………………) </text:p>
          <text:p text:style-name="P35"><text:s text:c="25"/>koszt opracowania dokumentacji : Brutto <text:s/>............................. zł ( słownie: .......................................)</text:p>
          <text:p text:style-name="P35"><text:s text:c="25"/>w tym podatek VAT w wysokości ............................zł ( słownie: ..............................................)</text:p>
          <text:p text:style-name="P35"><text:s text:c="8"/>Dla poz 3. Brutto ……………….. złotych za 1 mb (słownie: …………………………………………..), </text:p>
          <text:p text:style-name="P34"><text:s text:c="18"/>w <text:s/>tym podatek VAT w wysokości …………………zł <text:s/>(słownie: ………………………) </text:p>
          <text:p text:style-name="P35"><text:s text:c="25"/>koszt opracowania dokumentacji : Brutto <text:s/>............................. zł ( słownie: .......................................)</text:p>
          <text:p text:style-name="P35"><text:s text:c="24"/>w ty podatek VAT w wysokości .................................zł ( słownie: ..................................................</text:p>
        </text:list-header>
      </text:list>
      <text:list xml:id="list33342849" text:continue-list="list33347097" text:style-name="WW8Num5">
        <text:list-item>
          <text:p text:style-name="P32">Zadanie stanowiące przedmiot zamówienia wykonamy w terminie do dnia: odwierty - 20.12.2013 r</text:p>
          <text:p text:style-name="P32"><text:s text:c="121"/>dokumentacje 15.03.2014 r.</text:p>
        </text:list-item>
        <text:list-item>
          <text:p text:style-name="P32">Akceptujemy termin płatności 30 dni.</text:p>
        </text:list-item>
        <text:list-item>
          <text:p text:style-name="P32">Oświadczamy, że uważamy się za związanych niniejszą ofertą przez 20 dni począwszy od upływu terminu składania ofert.</text:p>
        </text:list-item>
        <text:list-item>
          <text:p text:style-name="P32"><text:soft-page-break/>Usługę zamierzamy wykonać sami.</text:p>
        </text:list-item>
        <text:list-item>
          <text:p text:style-name="P32">W przypadku przyznania nam zamówienia zobowiązujemy się do zawarcia umowy w miejscu i terminie wyznaczonym przez Zamawiającego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Miejscowość, dnia………………………………..</text:p>
      <text:p text:style-name="P7"/>
      <text:p text:style-name="P7"><text:tab/><text:tab/><text:tab/><text:tab/><text:tab/><text:tab/><text:tab/> <text:s text:c="9"/>………………………………………….</text:p>
      <text:p text:style-name="P17">(podpis osoby – osób upoważnionych </text:p>
      <text:p text:style-name="P17"><text:s text:c="11"/>do składania oświadczeń </text:p>
      <text:p text:style-name="P18"><text:s text:c="8"/>woli w imieniu Wykonawcy)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Załącznik nr 2</text:p>
      <text:p text:style-name="Standard"/>
      <text:p text:style-name="Standard"/>
      <text:p text:style-name="Standard"/>
      <text:p text:style-name="P26"/>
      <text:p text:style-name="P26"/>
      <text:p text:style-name="P26"/>
      <text:p text:style-name="P27">................................................................</text:p>
      <text:p text:style-name="Standard_20__28_user_29_"><text:span text:style-name="T1"><text:s text:c="11"/></text:span><text:span text:style-name="T6">Nazwa i adres Wykonawcy <text:s/></text:span></text:p>
      <text:p text:style-name="P19"/>
      <text:p text:style-name="P20"/>
      <text:p text:style-name="P20"/>
      <text:p text:style-name="P20"/>
      <text:p text:style-name="P20"/>
      <text:p text:style-name="P20"/>
      <text:h text:style-name="P36" text:outline-level="2">Oświadczenie </text:h>
      <text:h text:style-name="P37" text:outline-level="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świadczam, że:</text:p>
      <text:list xml:id="list33350466" text:style-name="WW8Num2">
        <text:list-item>
          <text:list>
            <text:list-item>
              <text:p text:style-name="P29">posiadam niezbędną wiedzę i doświadczenie oraz dysponuję potencjałem technicznym i osobami zdolnymi do wy­konania zamówienia,</text:p>
            </text:list-item>
            <text:list-item>
              <text:p text:style-name="P29">znajduję się w sytuacji ekonomicznej i finansowej za­pewniającej wykonanie zamówienia.</text:p>
            </text:list-item>
          </text:list>
        </text:list-item>
      </text:list>
      <text:p text:style-name="P24"/>
      <text:p text:style-name="P25"/>
      <text:p text:style-name="Tekst_20_podstawowy_20_31">Prawdziwość powyższych danych potwierdzam własnoręcznym podpisem, świadom odpowiedzialności karnej z art. 233 Kodeksu Karnego.</text:p>
      <text:p text:style-name="P13"/>
      <text:p text:style-name="P10"/>
      <text:p text:style-name="P10"/>
      <text:p text:style-name="P10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7">Miejscowość, data: ...............................................<text:tab/><text:tab/><text:tab/></text:span>.......................................................</text:p>
      <text:p text:style-name="P28">Podpis osoby - osób upoważnionych do </text:p>
      <text:p text:style-name="P28">składania oświadczeń woli w imieniu Wykonawcy</text:p>
      <text:p text:style-name="P28"/>
      <text:p text:style-name="P28"/>
      <text:p text:style-name="P28"/>
      <text:p text:style-name="P28"/>
      <text:p text:style-name="P28"/>
      <text:p text:style-name="P22"/>
      <text:p text:style-name="P22"/>
      <text:p text:style-name="P23"><text:span text:style-name="T8">Zgodnie z treścią, </text:span><text:span text:style-name="T9">art. 233, §1 Kodeksu Karnego</text:span><text:span text:style-name="T8">, kto składając zeznanie mające służyć za dowód w postępowaniu sądowym lub w innym postępowaniu prowadzonym na podstawie ustawy, zeznaje nieprawdę lub zataja prawdę, podlega karze pozbawienia wolności do lat 3. § 2 – warunkiem, odpowiedzialności jest, aby przyjmując zeznanie działał w zakresie swych uprawnień, uprzedził zeznającego o odpowiedzialności karnej za fałszywe zeznanie lub odebrał od niego przyrzeczenie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>
        <style:tab-stops>
          <style:tab-stop style:position="16.002cm"/>
        </style:tab-stops>
      </style:paragraph-properties>
      <style:text-properties fo:color="#000000" style:font-name="Arial" fo:font-size="18pt" fo:letter-spacing="0.102cm" fo:font-style="italic" fo:font-weight="bold" style:font-size-asian="18pt" style:font-style-asian="italic" style:font-weight-asian="bold" style:font-name-complex="Arial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Tekst_20_podstawowy_20_31" style:display-name="Tekst podstawowy 31" style:family="paragraph" style:parent-style-name="Standard">
      <style:paragraph-properties style:line-height-at-least="0.529cm" fo:text-align="justify" style:justify-single-word="false">
        <style:tab-stops>
          <style:tab-stop style:position="16.002cm"/>
        </style:tab-stops>
      </style:paragraph-properties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5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17T08:23:04.37</meta:creation-date>
    <meta:print-date>2013-10-17T08:26:18.62</meta:print-date>
    <dc:date>2013-11-06T13:16:10.12</dc:date>
    <meta:editing-duration>PT00H29M10S</meta:editing-duration>
    <meta:editing-cycles>3</meta:editing-cycles>
    <meta:generator>OpenOffice.org/3.0$Win32 OpenOffice.org_project/300m15$Build-9379</meta:generator>
    <meta:document-statistic meta:character-count="3686" meta:image-count="0" meta:object-count="0" meta:page-count="3" meta:paragraph-count="50" meta:table-count="1" meta:word-count="406"/>
    <meta:user-defined meta:name="Informacja 1"/>
    <meta:user-defined meta:name="Informacja 2"/>
    <meta:user-defined meta:name="Informacja 3"/>
    <meta:user-defined meta:name="Informacja 4"/>
  </office:meta>
</office:document-meta>
</file>