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376/XLIX/2010</text:p>
      <text:p text:style-name="P4">Rady Gminy Podegrodzie </text:p>
      <text:p text:style-name="P4">z dnia 28.07.2010 r.</text:p>
      <text:p text:style-name="P2"/>
      <text:p text:style-name="P1"/>
      <text:p text:style-name="P1"/>
      <text:p text:style-name="P5">w sprawie : przyznania dotacji na sfinansowanie prac konserwatorskich,</text:p>
      <text:p text:style-name="P5"><text:s text:c="21"/>restauratorskich oraz zabezpieczających przy zabytku wpisanym</text:p>
      <text:p text:style-name="P5"><text:s text:c="21"/>do rejestru zabytków ruchomych pod numerem B-90/M . <text:s/></text:p>
      <text:p text:style-name="P5"><text:s text:c="21"/></text:p>
      <text:p text:style-name="P5"><text:s text:c="17"/></text:p>
      <text:p text:style-name="P5"/>
      <text:p text:style-name="P3">Na podstawie art. 18 ust. 2 pkt. 15 ustawy z dnia 8 marca 1990 roku o samorządzie gminnym ( Dz. U. Z 2001 r. Nr 142 poz. 1591 z pózn. zm. ) art. 77 i 81 ustawy z dnia </text:p>
      <text:p text:style-name="P3">23 lipca 2003 r. o ochronie zabytków i opiece nad zabytkami ( Dz. U. Z 2003 r. Nr 162 poz. 1568 z pózn. zm.) oraz § 5 Uchwały Nr 148 /XXII/2008 Rady Gminy Podegrodzie z dnia 27 czerwca 2008 r. w sprawie określenia zasad udzielania dotacji na sfinansowanie prac konserwatorskich lub robót budowlanych przy zabytku wpisanym do ewidencji zabytków.</text:p>
      <text:p text:style-name="P3"/>
      <text:p text:style-name="P6">Rada Gminy Podegrodzie uchwała co następuje : <text:s text:c="4"/></text:p>
      <text:p text:style-name="P6"/>
      <text:p text:style-name="P4">§ 1</text:p>
      <text:p text:style-name="P4"/>
      <text:p text:style-name="P1">Przyznaje się Parafii Rzymsko – Katolickiej pod wezwaniem św. Jakuba Starszego Ap. </text:p>
      <text:p text:style-name="P7"><text:span text:style-name="T1">(</text:span><text:span text:style-name="T2">adres:</text:span><text:span text:style-name="T1"> Podegrodzie 57 <text:s text:c="2"/>33-386 Podegrodzie) </text:span><text:span text:style-name="T4">dotacje w kwocie 20 000 zł</text:span><text:span text:style-name="T1"> </text:span><text:span text:style-name="T4">(</text:span><text:span text:style-name="T3">słownie:</text:span><text:span text:style-name="T4"> dwadzieścia tysięcy złotych 00/100)</text:span><text:span text:style-name="T1"> na wykonanie konserwacji, restauracji i zabezpieczenia bocznego prawego przyściennego XVII wiecznego ołtarza św. Józefa w kościele parafialnym p. w. św. Jakuba Starszego Apostoła w Podegrodziu – na działce </text:span></text:p>
      <text:p text:style-name="P1">ew: 534, w/w prace zaakceptowane są przez Wojewódzkiego Konserwatora Zabytków </text:p>
      <text:p text:style-name="P1">pismo znak OZNS.MM.510-43/09 z dnia 09.11.2009 roku. </text:p>
      <text:p text:style-name="P1"/>
      <text:p text:style-name="P4">§ 2</text:p>
      <text:p text:style-name="P2"/>
      <text:p text:style-name="P1">Wykonanie uchwały powierza się Wójtowi Gminy Podegrodzie .</text:p>
      <text:p text:style-name="P1"/>
      <text:p text:style-name="P4">§ 3 </text:p>
      <text:p text:style-name="P2"/>
      <text:p text:style-name="P1">Uchwała wchodzi w życie w dniu podjęcia i podlega ogłoszeniu poprzez zamieszczenie na stronie internetowej Urzędu Gminy Podegrodzie oraz na tablicach ogłoszeń Urzędu Gminy Podegrodzie 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2T08:07:29.57</meta:creation-date>
    <meta:document-statistic meta:character-count="1686" meta:image-count="0" meta:object-count="0" meta:page-count="1" meta:paragraph-count="20" meta:table-count="0" meta:word-count="251"/>
    <dc:date>2010-09-02T08:09:14.65</dc:date>
    <meta:editing-duration>PT00H01M45S</meta:editing-duration>
    <meta:editing-cycles>1</meta:editing-cycles>
    <meta:generator>OpenOffice.org/3.0$Win32 OpenOffice.org_project/300m15$Build-9379</meta:generator>
  </office:meta>
</office:document-meta>
</file>