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officeooo:rsid="0004fa96" officeooo:paragraph-rsid="0004fa9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officeooo:rsid="0008ad97" officeooo:paragraph-rsid="0008ad9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normal" officeooo:rsid="0004fa96" officeooo:paragraph-rsid="0008ad97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normal" officeooo:rsid="0006bf9d" officeooo:paragraph-rsid="0006bf9d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pl" fo:country="PL" fo:font-weight="bold" officeooo:rsid="0004fa96" officeooo:paragraph-rsid="0004fa9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officeooo:rsid="0008ad97" officeooo:paragraph-rsid="0008ad97" style:font-weight-asian="normal" style:font-weight-complex="normal"/>
    </style:style>
    <style:style style:name="T1" style:family="text">
      <style:text-properties officeooo:rsid="0006bf9d"/>
    </style:style>
    <style:style style:name="T2" style:family="text">
      <style:text-properties officeooo:rsid="0008ad97"/>
    </style:style>
    <style:style style:name="T3" style:family="text">
      <style:text-properties officeooo:rsid="000933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Komunikat dla mieszkańców dotyczący drugiej zbiórki odpadów</text:span> wielkogabarytow<text:span text:style-name="T2">ych w roku 2019</text:span></text:p>
      <text:p text:style-name="P1"/>
      <text:p text:style-name="P6">Informujemy mieszkańców Gminy Podegrodzie, iż w roku 2019 nie zostanie zorganizowana druga zbiórka odpadów wielkogabarytowych w systemie kontenerowym w poszczególnych sołectwach Gminy.</text:p>
      <text:p text:style-name="P3"><text:span text:style-name="T2">Tego typu o</text:span>dpady <text:span text:style-name="T2">można zawozić przez cały rok do </text:span>Gminn<text:span text:style-name="T2">ego</text:span> Punk<text:span text:style-name="T2">tu</text:span> Selektywnej Zbiórki Odpadów Komunalnych w Podegrodzi<text:span text:style-name="T1">u (GPSZOK), bez konieczności uiszczania dodatkowej opłaty. GPSZOK usytuowany jest na terenie zamkniętego składowiska odpadów komunalnych w Podegrodziu. Punkt ten jest czynny 1 raz w tygodniu w każdy poniedziałek w godzinach od 12:00 do 20:00 w okresie od kwietnia do września oraz w godzinach od 9:00 do 17:00 w okresie od października do marca. Wszelkich informacji można uzyskać pod nr telefonu: 18 448 49 59.</text:span></text:p>
      <text:p text:style-name="P2">Jednocześnie informujemy, iż początkiem roku 2020 zostanie zorganizowana <text:span text:style-name="T3">kolejna </text:span>zbiórka <text:s/><text:span text:style-name="T1">odpadów wielkogabarytowych. </text:span></text:p>
      <text:p text:style-name="P3"/>
      <text:p text:style-name="P3"><text:span text:style-name="T2">Przypominamy, iż o</text:span>dpady wielkogabarytowe to odpady komunalne powstające w gospodarstwach domowych, które ze względu na swój rozmiar i masę nie mogą być umieszczane w typowych workach/pojemnikach. Do takich odpadów zaliczamy m. in. stare meble, stoły, łóżka, krzesła, materace, dywany, kabiny prysznicowe, umywalki, zabawki dużych rozmiarów. Odpady wielkogabarytowe są problemowe ze względu na swoje duże rozmiary.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8S</meta:editing-duration>
    <meta:editing-cycles>6</meta:editing-cycles>
    <meta:generator>LibreOffice/5.3.0.3$Windows_x86 LibreOffice_project/7074905676c47b82bbcfbea1aeefc84afe1c50e1</meta:generator>
    <dc:date>2019-11-18T15:43:52.273000000</dc:date>
    <meta:print-date>2019-11-18T15:42:19.592000000</meta:print-date>
    <meta:document-statistic meta:table-count="0" meta:image-count="0" meta:object-count="0" meta:page-count="1" meta:paragraph-count="5" meta:word-count="181" meta:character-count="1334" meta:non-whitespace-character-count="1155"/>
    <meta:user-defined meta:name="Info 1"/>
    <meta:user-defined meta:name="Info 2"/>
    <meta:user-defined meta:name="Info 3"/>
    <meta:user-defined meta:name="Info 4"/>
  </office:meta>
</office:document-meta>
</file>