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20pt" style:font-size-asian="20pt" style:font-size-complex="20pt"/>
    </style:style>
    <style:style style:name="P6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12pt" officeooo:rsid="000371c9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26pt" fo:font-weight="bold" style:font-size-asian="26pt" style:font-weight-asian="bold" style:font-size-complex="26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20pt" style:font-size-asian="20pt" style:font-size-complex="20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officeooo:rsid="000371c9"/>
    </style:style>
    <style:style style:name="T2" style:family="text">
      <style:text-properties officeooo:rsid="001ee2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mina Podegrodzie</text:p>
      <text:p text:style-name="P1">Nasz znak: <text:span text:style-name="T1">ROS.6140.8.2017</text:span> <text:s text:c="23"/></text:p>
      <text:p text:style-name="P2"><text:tab/> Podegrodzie, dn. <text:span text:style-name="T1">20 września</text:span> 2017 r. </text:p>
      <text:p text:style-name="P3"><text:s text:c="92"/></text:p>
      <text:p text:style-name="P4"/>
      <text:p text:style-name="P8">INFORMACJA</text:p>
      <text:p text:style-name="P9"/>
      <text:p text:style-name="P10"><text:span text:style-name="T1">Wójt Gminy Podegrodzie</text:span> uprzejmie informuje, że w roku 2017 w ramach realizacji programu opieki nad bezdomnymi zwierzętami oraz zapobieganiu bezdomności zwierząt, właściciele zwierząt domowych będącymi mieszkańcami Gminy Podegrodzie mogą skorzystać z wykonania zabiegu kastracji/sterylizacji zwierząt domowych w promocyjnej cenie – właściciel pokrywa tylko 50% ceny danego zabiegu.</text:p>
      <text:p text:style-name="P11">Osoby zainteresowane wykonaniem zabiegu u swojego czworonoga prosimy o bezpośredni kontakt z lecznicą weterynaryjną w celu umówienia się na termin zabiegu: </text:p>
      <text:p text:style-name="P12">- <text:span text:style-name="T2">Paweł Szłapka</text:span> OPTIMUM, ul. Krakowska 74, 33-300 Nowy Sącz; tel. 18 443 07 07, tel. kom. 508 008 678.</text:p>
      <text:p text:style-name="P12"><text:tab/>Zachęcamy również do zaczipowania swojego pupila, gdyż pozwoli to na szybkie jego odnalezienie w przypadku zagubienia. Czipowanie jest najtrwalszym i najmniej inwazyjnym sposobem oznakowania zwierząt. Zabieg ten również można wykonać w ww. lecznicy.</text:p>
      <text:p text:style-name="P12"><text:tab/><text:span text:style-name="T2">Z</text:span>achęcamy w szczególności naszych mieszkańców do adopcji bezdomnych zwierząt.</text:p>
      <text:p text:style-name="P10">Wszelkie informacje w temacie adopcji można uzyskać w <text:span text:style-name="T2">Gminie Podegrodzie</text:span>, pod nr telefonu 18 448 49 59.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4S</meta:editing-duration>
    <meta:editing-cycles>3</meta:editing-cycles>
    <meta:generator>LibreOffice/5.1.6.2$Windows_x86 LibreOffice_project/07ac168c60a517dba0f0d7bc7540f5afa45f0909</meta:generator>
    <dc:date>2017-09-20T09:25:32.715000000</dc:date>
    <meta:document-statistic meta:table-count="0" meta:image-count="0" meta:object-count="0" meta:page-count="1" meta:paragraph-count="11" meta:word-count="158" meta:character-count="1277" meta:non-whitespace-character-count="1006"/>
    <meta:user-defined meta:name="Info 1"/>
    <meta:user-defined meta:name="Info 2"/>
    <meta:user-defined meta:name="Info 3"/>
    <meta:user-defined meta:name="Info 4"/>
  </office:meta>
</office:document-meta>
</file>